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b000781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4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4%"/>
    </style:style>
    <style:style style:name="P15_0" style:parent-style-name="Standard" style:family="paragraph">
      <style:paragraph-properties fo:line-height="123%" fo:text-align="justify" fo:margin-left="0.600cm" fo:margin-right="0cm" fo:text-indent="-0.600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00%" fo:text-align="justify" fo:margin-left="0.600cm" fo:margin-right="0cm" fo:text-indent="-0.60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969cm" table:align="left" fo:margin="0cm" style:shadow="none" style:may-break-between-rows="false" table:border-model="collapsing"/>
    </style:style>
    <style:style style:name="Table2.A" style:family="table-column">
      <style:table-column-properties style:column-width="1.779cm"/>
    </style:style>
    <style:style style:name="Table2.B" style:family="table-column">
      <style:table-column-properties style:column-width="7.595cm"/>
    </style:style>
    <style:style style:name="Table2.C" style:family="table-column">
      <style:table-column-properties style:column-width="7.595cm"/>
    </style:style>
    <style:style style:name="Table2.1" style:family="table-row">
      <style:table-row-properties style:min-row-height="19.48pt" fo:keep-together="always"/>
    </style:style>
    <style:style style:name="Table2.A1" style:family="table-cell">
      <style:table-cell-properties style:vertical-align="middle" style:shadow="none" fo:background-color="#dddddd" fo:border-top="0.04cm solid #000000" fo:border-bottom="0.05cm double #000000" fo:border-left="0.04cm solid #000000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ddddd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ddddd" fo:border-top="0.04cm solid #000000" fo:border-bottom="0.05cm double #000000" fo:border-left="0.012cm solid #000000" fo:border-right="0.04cm solid #000000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75.95pt" fo:keep-together="always"/>
    </style:style>
    <style:style style:name="Table2.A2" style:family="table-cell">
      <style:table-cell-properties style:shadow="none" fo:border-top="0.05cm double #000000" fo:border-bottom="0.04cm solid #000000" fo:border-left="0.04cm solid #000000" fo:border-right="0.012cm solid #000000" style:border-line-width-top="0.017cm 0.008cm 0.017cm" fo:padding-top="0.050cm" fo:padding-bottom="0.050cm" fo:padding-left="0.180cm" fo:padding-right="0.180cm"/>
    </style:style>
    <style:style style:name="Table2.B2" style:family="table-cell">
      <style:table-cell-properties style:shadow="none" fo:border-top="0.05cm double #000000" fo:border-bottom="0.04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C2" style:family="table-cell">
      <style:table-cell-properties style:shadow="none" fo:background-color="#cedeef" fo:border-top="0.05cm double #000000" fo:border-bottom="0.04cm solid #000000" fo:border-left="0.012cm solid #000000" fo:border-right="0.04cm solid #000000" style:border-line-width-top="0.017cm 0.008cm 0.017cm" fo:padding-top="0.050cm" fo:padding-bottom="0.050cm" fo:padding-left="0.180cm" fo:padding-right="0.180cm"/>
    </style:style>
    <style:style style:name="T12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4%"/>
    </style:style>
    <style:style style:name="P17_0" style:parent-style-name="Standard" style:family="paragraph">
      <style:paragraph-properties fo:line-height="123%" fo:text-align="justify" fo:margin-left="1.199cm" fo:margin-right="0cm" fo:text-indent="-1.199cm" fo:margin-top="0cm" fo:margin-bottom="0.106cm" fo:background-color="transparent" fo:border="none" style:shadow="none" style:vertical-align="auto" style:snap-to-layout-grid="true"/>
    </style:style>
    <style:style style:name="T13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4%"/>
    </style:style>
    <style:style style:name="P18_0" style:parent-style-name="Standard" style:family="paragraph">
      <style:paragraph-properties fo:line-height="123%" fo:text-align="justify" fo:margin-left="4.057cm" fo:margin-right="0cm" fo:text-indent="-4.057cm" fo:margin-top="0cm" fo:margin-bottom="0.106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4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4%"/>
    </style:style>
    <style:style style:name="P19_0" style:parent-style-name="Standard" style:family="paragraph">
      <style:paragraph-properties fo:line-height="100%" fo:text-align="justify" fo:margin-left="1.129cm" fo:margin-right="0cm" fo:text-indent="-1.129cm" fo:margin-top="0cm" fo:margin-bottom="0.106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23%" fo:text-align="justify" fo:margin-left="1.129cm" fo:margin-right="0cm" fo:text-indent="-1.129cm" fo:margin-top="0cm" fo:margin-bottom="0.106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5%"/>
    </style:style>
    <style:style style:name="Table5" style:family="table">
      <style:table-properties style:width="16.801cm" table:align="left" fo:margin="0cm" style:shadow="none" style:may-break-between-rows="true" table:border-model="collapsing"/>
    </style:style>
    <style:style style:name="Table5.A" style:family="table-column">
      <style:table-column-properties style:column-width="16.801cm"/>
    </style:style>
    <style:style style:name="Table5.1" style:family="table-row">
      <style:table-row-properties style:min-row-height="24.11pt" fo:keep-together="always"/>
    </style:style>
    <style:style style:name="Table5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" style:family="table">
      <style:table-properties style:width="16.900cm" table:align="left" fo:margin="0cm" style:shadow="none" style:may-break-between-rows="false" table:border-model="collapsing"/>
    </style:style>
    <style:style style:name="Table6.A" style:family="table-column">
      <style:table-column-properties style:column-width="16.900cm"/>
    </style:style>
    <style:style style:name="Table6.1" style:family="table-row">
      <style:table-row-properties style:min-row-height="198.18pt" fo:keep-together="always"/>
    </style:style>
    <style:style style:name="Table6.A1" style:family="table-cell">
      <style:table-cell-properties style:shadow="none" fo:border="none" fo:padding="0.050cm"/>
    </style:style>
    <style:style style:name="Table6.2" style:family="table-row">
      <style:table-row-properties style:min-row-height="14.55pt" fo:keep-together="always"/>
    </style:style>
    <style:style style:name="Table6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6%"/>
    </style:style>
    <style:style style:name="P25_0" style:parent-style-name="Standard" style:family="paragraph">
      <style:paragraph-properties fo:line-height="95%" fo:text-align="justify" fo:margin-left="0.339cm" fo:margin-right="0cm" fo:text-indent="-0.339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2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2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2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-0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2%"/>
    </style:style>
    <style:style style:name="P27_0" style:parent-style-name="Standard" style:family="paragraph">
      <style:paragraph-properties fo:line-height="40%" fo:text-align="justify" fo:margin-left="0.529cm" fo:margin-right="0cm" fo:text-indent="-0.529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7.214cm" table:align="left" fo:margin="0cm" style:shadow="none" style:may-break-between-rows="false" table:border-model="collapsing"/>
    </style:style>
    <style:style style:name="Table3.A" style:family="table-column">
      <style:table-column-properties style:column-width="1.504cm"/>
    </style:style>
    <style:style style:name="Table3.B" style:family="table-column">
      <style:table-column-properties style:column-width="1.504cm"/>
    </style:style>
    <style:style style:name="Table3.C" style:family="table-column">
      <style:table-column-properties style:column-width="1.903cm"/>
    </style:style>
    <style:style style:name="Table3.D" style:family="table-column">
      <style:table-column-properties style:column-width="2.303cm"/>
    </style:style>
    <style:style style:name="Table3.1" style:family="table-row">
      <style:table-row-properties style:min-row-height="23.31pt" fo:keep-together="always"/>
    </style:style>
    <style:style style:name="Table3.A1" style:family="table-cell">
      <style:table-cell-properties style:vertical-align="middle" style:shadow="none" fo:background-color="#dddddd" fo:border-top="0.04cm solid #000000" fo:border-bottom="0.07cm double #000000" fo:border-left="0.04cm solid #000000" fo:border-right="0.012cm solid #000000" style:border-line-width-bottom="0.023cm 0.012cm 0.023cm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dddddd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dddddd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3.D1" style:family="table-cell">
      <style:table-cell-properties style:vertical-align="middle" style:shadow="none" fo:background-color="#dddddd" fo:border-top="0.04cm solid #000000" fo:border-bottom="0.07cm double #000000" fo:border-left="0.012cm solid #000000" fo:border-right="0.04cm solid #000000" style:border-line-width-bottom="0.023cm 0.012cm 0.023cm" fo:padding-top="0.050cm" fo:padding-bottom="0.050cm" fo:padding-left="0.180cm" fo:padding-right="0.180cm"/>
    </style:style>
    <style:style style:name="Table3.2" style:family="table-row">
      <style:table-row-properties style:min-row-height="23.31pt" fo:keep-together="always"/>
    </style:style>
    <style:style style:name="Table3.A2" style:family="table-cell">
      <style:table-cell-properties style:vertical-align="middle" style:shadow="none" fo:border-top="0.07cm double #000000" fo:border-bottom="0.04cm solid #000000" fo:border-left="0.04cm solid #000000" fo:border-right="0.012cm solid #000000" style:border-line-width-top="0.023cm 0.012cm 0.023cm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-top="0.07cm double #000000" fo:border-bottom="0.04cm solid #000000" fo:border-left="0.012cm solid #000000" fo:border-right="0.04cm solid #000000" style:border-line-width-top="0.023cm 0.012cm 0.023cm" fo:padding-top="0.050cm" fo:padding-bottom="0.050cm" fo:padding-left="0.180cm" fo:padding-right="0.180cm"/>
    </style:style>
    <style:style style:name="P28_0" style:parent-style-name="Standard" style:family="paragraph">
      <style:paragraph-properties fo:line-height="100%" fo:text-align="justify" fo:margin-left="0.529cm" fo:margin-right="0cm" fo:text-indent="-0.529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4%"/>
    </style:style>
    <style:style style:name="P29_0" style:parent-style-name="Standard" style:family="paragraph">
      <style:paragraph-properties fo:line-height="104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4%"/>
    </style:style>
    <style:style style:name="Table4" style:family="table">
      <style:table-properties style:width="7.115cm" table:align="left" fo:margin="0cm" style:shadow="none" style:may-break-between-rows="false" table:border-model="collapsing"/>
    </style:style>
    <style:style style:name="Table4.A" style:family="table-column">
      <style:table-column-properties style:column-width="1.504cm"/>
    </style:style>
    <style:style style:name="Table4.B" style:family="table-column">
      <style:table-column-properties style:column-width="1.504cm"/>
    </style:style>
    <style:style style:name="Table4.C" style:family="table-column">
      <style:table-column-properties style:column-width="1.804cm"/>
    </style:style>
    <style:style style:name="Table4.D" style:family="table-column">
      <style:table-column-properties style:column-width="2.303cm"/>
    </style:style>
    <style:style style:name="Table4.1" style:family="table-row">
      <style:table-row-properties style:min-row-height="23.31pt" fo:keep-together="always"/>
    </style:style>
    <style:style style:name="Table4.A1" style:family="table-cell">
      <style:table-cell-properties style:vertical-align="middle" style:shadow="none" fo:background-color="#dddddd" fo:border-top="0.04cm solid #000000" fo:border-bottom="0.07cm double #000000" fo:border-left="0.04cm solid #000000" fo:border-right="0.012cm solid #000000" style:border-line-width-bottom="0.023cm 0.012cm 0.023cm" fo:padding-top="0.050cm" fo:padding-bottom="0.050cm" fo:padding-left="0.180cm" fo:padding-right="0.180cm"/>
    </style:style>
    <style:style style:name="Table4.B1" style:family="table-cell">
      <style:table-cell-properties style:vertical-align="middle" style:shadow="none" fo:background-color="#dddddd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C1" style:family="table-cell">
      <style:table-cell-properties style:vertical-align="middle" style:shadow="none" fo:background-color="#dddddd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D1" style:family="table-cell">
      <style:table-cell-properties style:vertical-align="middle" style:shadow="none" fo:background-color="#dddddd" fo:border-top="0.04cm solid #000000" fo:border-bottom="0.07cm double #000000" fo:border-left="0.012cm solid #000000" fo:border-right="0.04cm solid #000000" style:border-line-width-bottom="0.023cm 0.012cm 0.023cm" fo:padding-top="0.050cm" fo:padding-bottom="0.050cm" fo:padding-left="0.180cm" fo:padding-right="0.180cm"/>
    </style:style>
    <style:style style:name="Table4.2" style:family="table-row">
      <style:table-row-properties style:min-row-height="23.31pt" fo:keep-together="always"/>
    </style:style>
    <style:style style:name="Table4.A2" style:family="table-cell">
      <style:table-cell-properties style:vertical-align="middle" style:shadow="none" fo:border-top="0.07cm double #000000" fo:border-bottom="0.04cm solid #000000" fo:border-left="0.04cm solid #000000" fo:border-right="0.012cm solid #000000" style:border-line-width-top="0.023cm 0.012cm 0.023cm" fo:padding-top="0.050cm" fo:padding-bottom="0.050cm" fo:padding-left="0.180cm" fo:padding-right="0.180cm"/>
    </style:style>
    <style:style style:name="Table4.B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C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D2" style:family="table-cell">
      <style:table-cell-properties style:vertical-align="middle" style:shadow="none" fo:border-top="0.07cm double #000000" fo:border-bottom="0.04cm solid #000000" fo:border-left="0.012cm solid #000000" fo:border-right="0.04cm solid #000000" style:border-line-width-top="0.023cm 0.012cm 0.023cm" fo:padding-top="0.050cm" fo:padding-bottom="0.050cm" fo:padding-left="0.180cm" fo:padding-right="0.180cm"/>
    </style:style>
    <style:style style:name="T26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4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6.849cm" table:align="left" fo:margin="0cm" style:shadow="none" style:may-break-between-rows="false" table:border-model="collapsing"/>
    </style:style>
    <style:style style:name="Table7.A" style:family="table-column">
      <style:table-column-properties style:column-width="0.562cm"/>
    </style:style>
    <style:style style:name="Table7.B" style:family="table-column">
      <style:table-column-properties style:column-width="0.323cm"/>
    </style:style>
    <style:style style:name="Table7.C" style:family="table-column">
      <style:table-column-properties style:column-width="0.309cm"/>
    </style:style>
    <style:style style:name="Table7.D" style:family="table-column">
      <style:table-column-properties style:column-width="0.308cm"/>
    </style:style>
    <style:style style:name="Table7.E" style:family="table-column">
      <style:table-column-properties style:column-width="0.624cm"/>
    </style:style>
    <style:style style:name="Table7.F" style:family="table-column">
      <style:table-column-properties style:column-width="0.100cm"/>
    </style:style>
    <style:style style:name="Table7.G" style:family="table-column">
      <style:table-column-properties style:column-width="0.973cm"/>
    </style:style>
    <style:style style:name="Table7.H" style:family="table-column">
      <style:table-column-properties style:column-width="0.916cm"/>
    </style:style>
    <style:style style:name="Table7.I" style:family="table-column">
      <style:table-column-properties style:column-width="0.225cm"/>
    </style:style>
    <style:style style:name="Table7.J" style:family="table-column">
      <style:table-column-properties style:column-width="0.770cm"/>
    </style:style>
    <style:style style:name="Table7.K" style:family="table-column">
      <style:table-column-properties style:column-width="0.200cm"/>
    </style:style>
    <style:style style:name="Table7.L" style:family="table-column">
      <style:table-column-properties style:column-width="0.100cm"/>
    </style:style>
    <style:style style:name="Table7.M" style:family="table-column">
      <style:table-column-properties style:column-width="0.100cm"/>
    </style:style>
    <style:style style:name="Table7.N" style:family="table-column">
      <style:table-column-properties style:column-width="0.770cm"/>
    </style:style>
    <style:style style:name="Table7.O" style:family="table-column">
      <style:table-column-properties style:column-width="0.788cm"/>
    </style:style>
    <style:style style:name="Table7.P" style:family="table-column">
      <style:table-column-properties style:column-width="0.899cm"/>
    </style:style>
    <style:style style:name="Table7.Q" style:family="table-column">
      <style:table-column-properties style:column-width="0.363cm"/>
    </style:style>
    <style:style style:name="Table7.R" style:family="table-column">
      <style:table-column-properties style:column-width="0.099cm"/>
    </style:style>
    <style:style style:name="Table7.S" style:family="table-column">
      <style:table-column-properties style:column-width="0.099cm"/>
    </style:style>
    <style:style style:name="Table7.T" style:family="table-column">
      <style:table-column-properties style:column-width="0.488cm"/>
    </style:style>
    <style:style style:name="Table7.U" style:family="table-column">
      <style:table-column-properties style:column-width="0.523cm"/>
    </style:style>
    <style:style style:name="Table7.V" style:family="table-column">
      <style:table-column-properties style:column-width="1.055cm"/>
    </style:style>
    <style:style style:name="Table7.W" style:family="table-column">
      <style:table-column-properties style:column-width="0.380cm"/>
    </style:style>
    <style:style style:name="Table7.X" style:family="table-column">
      <style:table-column-properties style:column-width="0.168cm"/>
    </style:style>
    <style:style style:name="Table7.Y" style:family="table-column">
      <style:table-column-properties style:column-width="0.360cm"/>
    </style:style>
    <style:style style:name="Table7.Z" style:family="table-column">
      <style:table-column-properties style:column-width="1.143cm"/>
    </style:style>
    <style:style style:name="Table7.[" style:family="table-column">
      <style:table-column-properties style:column-width="0.288cm"/>
    </style:style>
    <style:style style:name="Table7.\" style:family="table-column">
      <style:table-column-properties style:column-width="0.184cm"/>
    </style:style>
    <style:style style:name="Table7.]" style:family="table-column">
      <style:table-column-properties style:column-width="0.235cm"/>
    </style:style>
    <style:style style:name="Table7.^" style:family="table-column">
      <style:table-column-properties style:column-width="0.498cm"/>
    </style:style>
    <style:style style:name="Table7._" style:family="table-column">
      <style:table-column-properties style:column-width="0.198cm"/>
    </style:style>
    <style:style style:name="Table7.`" style:family="table-column">
      <style:table-column-properties style:column-width="0.100cm"/>
    </style:style>
    <style:style style:name="Table7.a" style:family="table-column">
      <style:table-column-properties style:column-width="0.660cm"/>
    </style:style>
    <style:style style:name="Table7.b" style:family="table-column">
      <style:table-column-properties style:column-width="0.083cm"/>
    </style:style>
    <style:style style:name="Table7.c" style:family="table-column">
      <style:table-column-properties style:column-width="1.547cm"/>
    </style:style>
    <style:style style:name="Table7.d" style:family="table-column">
      <style:table-column-properties style:column-width="0.411cm"/>
    </style:style>
    <style:style style:name="Table7.1" style:family="table-row">
      <style:table-row-properties style:min-row-height="35.20pt" fo:keep-together="always"/>
    </style:style>
    <style:style style:name="Table7.A1" style:family="table-cell">
      <style:table-cell-properties style:vertical-align="middle" style:shadow="none" fo:border="none" fo:padding="0.049cm"/>
    </style:style>
    <style:style style:name="Table7.H1" style:family="table-cell">
      <style:table-cell-properties style:vertical-align="middle" style:shadow="none" fo:border="none" fo:padding="0.049cm"/>
    </style:style>
    <style:style style:name="Table7.a1" style:family="table-cell">
      <style:table-cell-properties style:vertical-align="middle" style:shadow="none" fo:border="none" fo:padding="0.049cm"/>
    </style:style>
    <style:style style:name="Table7.2" style:family="table-row">
      <style:table-row-properties style:min-row-height="31.86pt" fo:keep-together="always"/>
    </style:style>
    <style:style style:name="Table7.A2" style:family="table-cell">
      <style:table-cell-properties style:vertical-align="middle" style:shadow="none" fo:border="none" fo:padding="0.049cm"/>
    </style:style>
    <style:style style:name="Table7.E2" style:family="table-cell">
      <style:table-cell-properties style:vertical-align="middle" style:shadow="none" fo:border="none" fo:padding="0.049cm"/>
    </style:style>
    <style:style style:name="Table7.3" style:family="table-row">
      <style:table-row-properties style:min-row-height="6.91pt" fo:keep-together="always"/>
    </style:style>
    <style:style style:name="Table7.A3" style:family="table-cell">
      <style:table-cell-properties style:vertical-align="middle" style:shadow="none" fo:background-color="#cccccc" fo:border="none" fo:padding="0.049cm"/>
    </style:style>
    <style:style style:name="Table7.4" style:family="table-row">
      <style:table-row-properties style:min-row-height="35.60pt" fo:keep-together="always"/>
    </style:style>
    <style:style style:name="Table7.A4" style:family="table-cell">
      <style:table-cell-properties style:vertical-align="middle" style:shadow="none" fo:border="none" style:diagonal-bl-tr="0.01cm none #000000" fo:padding="0.049cm"/>
    </style:style>
    <style:style style:name="Table7.F4" style:family="table-cell">
      <style:table-cell-properties style:vertical-align="middle" style:shadow="none" fo:border="none" style:diagonal-bl-tr="0.01cm none #000000" fo:padding="0.049cm"/>
    </style:style>
    <style:style style:name="Table7.I4" style:family="table-cell">
      <style:table-cell-properties style:vertical-align="middle" style:shadow="none" fo:border="none" style:diagonal-bl-tr="0.01cm none #000000" fo:padding="0.049cm"/>
    </style:style>
    <style:style style:name="Table7.O4" style:family="table-cell">
      <style:table-cell-properties style:vertical-align="middle" style:shadow="none" fo:border="none" style:diagonal-bl-tr="0.01cm none #000000" fo:padding="0.049cm"/>
    </style:style>
    <style:style style:name="Table7.R4" style:family="table-cell">
      <style:table-cell-properties style:vertical-align="middle" style:shadow="none" fo:border="none" style:diagonal-bl-tr="0.01cm none #000000" fo:padding="0.049cm"/>
    </style:style>
    <style:style style:name="Table7.W4" style:family="table-cell">
      <style:table-cell-properties style:vertical-align="middle" style:shadow="none" fo:border="none" style:diagonal-bl-tr="0.01cm none #000000" fo:padding="0.049cm"/>
    </style:style>
    <style:style style:name="Table7.[4" style:family="table-cell">
      <style:table-cell-properties style:vertical-align="middle" style:shadow="none" fo:border="none" style:diagonal-bl-tr="0.01cm none #000000" fo:padding="0.049cm"/>
    </style:style>
    <style:style style:name="Table7.b4" style:family="table-cell">
      <style:table-cell-properties style:vertical-align="middle" style:shadow="none" fo:border="none" style:diagonal-bl-tr="0.01cm none #000000" fo:padding="0.049cm"/>
    </style:style>
    <style:style style:name="Table7.5" style:family="table-row">
      <style:table-row-properties style:min-row-height="21.45pt" fo:keep-together="always"/>
    </style:style>
    <style:style style:name="Table7.A5" style:family="table-cell">
      <style:table-cell-properties style:vertical-align="middle" style:shadow="none" fo:border="none" fo:padding="0.049cm"/>
    </style:style>
    <style:style style:name="Table7.D5" style:family="table-cell">
      <style:table-cell-properties style:vertical-align="middle" style:shadow="none" fo:border="none" style:diagonal-bl-tr="0.01cm none #000000" fo:padding="0.049cm"/>
    </style:style>
    <style:style style:name="Table7.H5" style:family="table-cell">
      <style:table-cell-properties style:vertical-align="middle" style:shadow="none" fo:border="none" style:diagonal-bl-tr="0.01cm none #000000" fo:padding="0.049cm"/>
    </style:style>
    <style:style style:name="Table7.K5" style:family="table-cell">
      <style:table-cell-properties style:vertical-align="middle" style:shadow="none" fo:border="none" style:diagonal-bl-tr="0.01cm none #000000" fo:padding="0.049cm"/>
    </style:style>
    <style:style style:name="Table7.P5" style:family="table-cell">
      <style:table-cell-properties style:vertical-align="middle" style:shadow="none" fo:border="none" style:diagonal-bl-tr="0.01cm none #000000" fo:padding="0.049cm"/>
    </style:style>
    <style:style style:name="Table7.U5" style:family="table-cell">
      <style:table-cell-properties style:vertical-align="middle" style:shadow="none" fo:border="none" style:diagonal-bl-tr="0.01cm none #000000" fo:padding="0.049cm"/>
    </style:style>
    <style:style style:name="Table7.X5" style:family="table-cell">
      <style:table-cell-properties style:vertical-align="middle" style:shadow="none" fo:border="none" style:diagonal-bl-tr="0.01cm none #000000" fo:padding="0.049cm"/>
    </style:style>
    <style:style style:name="Table7.\5" style:family="table-cell">
      <style:table-cell-properties style:vertical-align="middle" style:shadow="none" fo:border="none" style:diagonal-bl-tr="0.01cm none #000000" fo:padding="0.049cm"/>
    </style:style>
    <style:style style:name="Table7.c5" style:family="table-cell">
      <style:table-cell-properties style:vertical-align="middle" style:shadow="none" fo:border="none" style:diagonal-bl-tr="0.01cm none #000000" fo:padding="0.049cm"/>
    </style:style>
    <style:style style:name="Table7.6" style:family="table-row">
      <style:table-row-properties style:min-row-height="15.79pt" fo:keep-together="always"/>
    </style:style>
    <style:style style:name="Table7.A6" style:family="table-cell">
      <style:table-cell-properties style:vertical-align="middle" style:shadow="none" fo:border="none" fo:padding="0.049cm"/>
    </style:style>
    <style:style style:name="Table7.C6" style:family="table-cell">
      <style:table-cell-properties style:vertical-align="middle" style:shadow="none" fo:border="none" fo:padding="0.049cm"/>
    </style:style>
    <style:style style:name="Table7.L6" style:family="table-cell">
      <style:table-cell-properties style:vertical-align="middle" style:shadow="none" fo:border="none" fo:padding="0.049cm"/>
    </style:style>
    <style:style style:name="Table7.N6" style:family="table-cell">
      <style:table-cell-properties style:vertical-align="middle" style:shadow="none" fo:border="none" fo:padding="0.049cm"/>
    </style:style>
    <style:style style:name="Table7.Q6" style:family="table-cell">
      <style:table-cell-properties style:vertical-align="middle" style:shadow="none" fo:border="none" fo:padding="0.049cm"/>
    </style:style>
    <style:style style:name="Table7.S6" style:family="table-cell">
      <style:table-cell-properties style:vertical-align="middle" style:shadow="none" fo:border="none" fo:padding="0.049cm"/>
    </style:style>
    <style:style style:name="Table7.V6" style:family="table-cell">
      <style:table-cell-properties style:vertical-align="middle" style:shadow="none" fo:border="none" fo:padding="0.049cm"/>
    </style:style>
    <style:style style:name="Table7._6" style:family="table-cell">
      <style:table-cell-properties style:vertical-align="middle" style:shadow="none" fo:border="none" fo:padding="0.049cm"/>
    </style:style>
    <style:style style:name="Table7.`6" style:family="table-cell">
      <style:table-cell-properties style:vertical-align="middle" style:shadow="none" fo:border="none" fo:padding="0.049cm"/>
    </style:style>
    <style:style style:name="Table7.d6" style:family="table-cell">
      <style:table-cell-properties style:vertical-align="middle" style:shadow="none" fo:border="none" fo:padding="0.049cm"/>
    </style:style>
    <style:style style:name="Table7.7" style:family="table-row">
      <style:table-row-properties style:min-row-height="15.79pt" fo:keep-together="always"/>
    </style:style>
    <style:style style:name="Table7.A7" style:family="table-cell">
      <style:table-cell-properties style:vertical-align="middle" style:shadow="none" fo:border="none" fo:padding="0.049cm"/>
    </style:style>
    <style:style style:name="Table7.B7" style:family="table-cell">
      <style:table-cell-properties style:vertical-align="middle" style:shadow="none" fo:border="none" fo:padding="0.049cm"/>
    </style:style>
    <style:style style:name="Table7.G7" style:family="table-cell">
      <style:table-cell-properties style:vertical-align="middle" style:shadow="none" fo:border="none" fo:padding="0.049cm"/>
    </style:style>
    <style:style style:name="Table7.Y7" style:family="table-cell">
      <style:table-cell-properties style:vertical-align="middle" style:shadow="none" fo:border="none" fo:padding="0.049cm"/>
    </style:style>
    <style:style style:name="Table7.Z7" style:family="table-cell">
      <style:table-cell-properties style:vertical-align="middle" style:shadow="none" fo:border="none" fo:padding="0.049cm"/>
    </style:style>
    <style:style style:name="Table7.8" style:family="table-row">
      <style:table-row-properties style:min-row-height="15.79pt" fo:keep-together="always"/>
    </style:style>
    <style:style style:name="Table7.A8" style:family="table-cell">
      <style:table-cell-properties style:vertical-align="middle" style:shadow="none" fo:border="none" fo:padding="0.049cm"/>
    </style:style>
    <style:style style:name="Table7.C8" style:family="table-cell">
      <style:table-cell-properties style:vertical-align="middle" style:shadow="none" fo:border="none" fo:padding="0.049cm"/>
    </style:style>
    <style:style style:name="Table7.J8" style:family="table-cell">
      <style:table-cell-properties style:vertical-align="middle" style:shadow="none" fo:border="none" fo:padding="0.049cm"/>
    </style:style>
    <style:style style:name="Table7.M8" style:family="table-cell">
      <style:table-cell-properties style:vertical-align="middle" style:shadow="none" fo:border="none" fo:padding="0.049cm"/>
    </style:style>
    <style:style style:name="Table7.R8" style:family="table-cell">
      <style:table-cell-properties style:vertical-align="middle" style:shadow="none" fo:border="none" fo:padding="0.049cm"/>
    </style:style>
    <style:style style:name="Table7.T8" style:family="table-cell">
      <style:table-cell-properties style:vertical-align="middle" style:shadow="none" fo:border="none" fo:padding="0.049cm"/>
    </style:style>
    <style:style style:name="Table7.]8" style:family="table-cell">
      <style:table-cell-properties style:vertical-align="middle" style:shadow="none" fo:border="none" fo:padding="0.049cm"/>
    </style:style>
    <style:style style:name="Table7.^8" style:family="table-cell">
      <style:table-cell-properties style:vertical-align="middle" style:shadow="none" fo:border="none" fo:padding="0.049cm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7.214cm" fo:min-height="2.07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7.115cm" fo:min-height="2.07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69cm" fo:min-height="3.36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801cm" fo:min-height="0.85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849cm" fo:min-height="8.205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6.900cm" fo:min-height="9.416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1_0"><text:span text:style-name="T17">「청렴은 경기교육의 자존심 입니다」</text:span><text:bookmark text:name="CellField15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1_0"><text:span text:style-name="T17"><draw:frame draw:style-name="gr0" svg:width="1.896cm" svg:height="1.902cm" svg:x="0cm" svg:y="0cm" draw:z-index="36" text:anchor-type="as-char"><draw:image xlink:href="Pictures/EMB00004b000781..jpg" xlink:type="simple" xlink:show="embed" xlink:actuate="onLoad"/></draw:frame></text:span><text:bookmark text:name="CellField1559¡로고¡F"/></text:p></table:table-cell><table:covered-table-cell/><table:table-cell table:style-name="Table1.C2" office:value-type="string" table:protected="true"><text:p text:style-name="P21_0"><text:span text:style-name="T18">경기도교육청</text:span><text:bookmark text:name="CellField1560¡발신기관명¡F"/></text:p></table:table-cell><table:table-cell table:style-name="Table1.D2" office:value-type="string" table:protected="true"><text:p text:style-name="P21_0"><text:span text:style-name="T17"/><text:bookmark text:name="CellField1561¡심볼¡F"/></text:p></table:table-cell></table:table-row><table:table-row table:style-name="Table1.3"><table:table-cell table:style-name="Table1.A3" office:value-type="string" table:protected="true" table:number-columns-spanned="4"><text:p text:style-name="P22_0"><text:span text:style-name="T17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3_0"><text:span text:style-name="T8">수신</text:span></text:p></table:table-cell><table:table-cell table:style-name="Table1.B4" office:value-type="string" table:protected="true" table:number-columns-spanned="3"><text:p text:style-name="P24_0"><text:span text:style-name="T8">수신자 참조</text:span><text:bookmark text:name="CellField15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3_0"><text:span text:style-name="T8">(경유)</text:span></text:p></table:table-cell><table:table-cell table:style-name="Table1.B5" office:value-type="string" table:protected="true" table:number-columns-spanned="3"><text:p text:style-name="P24_0"><text:span text:style-name="T8"/><text:bookmark text:name="CellField15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3_0"><text:span text:style-name="T8">제목</text:span></text:p></table:table-cell><table:table-cell table:style-name="Table1.B6" office:value-type="string" table:number-columns-spanned="3"><text:p text:style-name="P24_0"><text:span text:style-name="T8">[중요] 고등학교 입학 내신성적 반영지침 변경 알림</text:span><text:bookmark text:name="CellField15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0¡본문¡본문을 입력하십시오¡T¡T"/></text:span><text:span text:style-name="T9">1. 관련</text:span></text:p>
      <text:p text:style-name="P14_0"><text:span text:style-name="T9"><text:s/><text:s text:c="1"/>가. 초·중등교육법 시행령 제82조(입학전형방법)</text:span></text:p>
      <text:p text:style-name="P14_0"><text:span text:style-name="T9"><text:s/><text:s text:c="1"/>나. 미래교육정책과-8355(2020.04.17.), -8472(2020.04.20.)호.</text:span></text:p>
      <text:p text:style-name="P1_0"><text:span text:style-name="T9"><text:s/><text:s text:c="1"/></text:span></text:p>
      <text:p text:style-name="P15_0"><text:span text:style-name="T10">2. </text:span><text:span text:style-name="T11">경기도 고등학교 입학 내신성적 반영지침이 일부 변경</text:span><text:span text:style-name="T10">됨에 따라 변경 내용을 붙임과 같이 알려드리니, 업무 추진에 참고하시기 바랍니다.</text:span></text:p>
      <text:p text:style-name="P16_0"><text:span text:style-name="T10"><text:s/><text:s text:c="1"/></text:span></text:p>
      <text:p text:style-name="P15_0"><text:span text:style-name="T10">3. 주요 변경 사항</text:span></text:p>
      <text:p text:style-name="P15_0"><text:span text:style-name="T10"><draw:frame draw:style-name="tableinfakeframe_gr4" svg:x="0cm" svg:y="0cm" draw:z-index="5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1_0"><text:span text:style-name="T19">항목</text:span></text:p></table:table-cell><table:table-cell table:style-name="Table2.B1" office:value-type="string"><text:p text:style-name="P21_0"><text:span text:style-name="T19">변경 전</text:span></text:p></table:table-cell><table:table-cell table:style-name="Table2.C1" office:value-type="string"><text:p text:style-name="P21_0"><text:span text:style-name="T19">변경 후</text:span></text:p></table:table-cell></table:table-row><table:table-row table:style-name="Table2.2"><table:table-cell table:style-name="Table2.A2" office:value-type="string"><text:p text:style-name="P25_0"><text:span text:style-name="T20">Ⅵ.</text:span></text:p><text:p text:style-name="P26_0"><text:span text:style-name="T20">학교활동 실적 </text:span></text:p><text:p text:style-name="P26_0"><text:span text:style-name="T20">성적 반영</text:span></text:p><text:p text:style-name="P26_0"><text:span text:style-name="T21">&lt;적용기준&gt;</text:span></text:p></table:table-cell><table:table-cell table:style-name="Table2.B2" office:value-type="string"><text:p text:style-name="P27_0"><text:span text:style-name="T22"><text:s/></text:span><text:span text:style-name="T23"><text:s/></text:span></text:p><text:p text:style-name="P28_0"><text:span text:style-name="T22"><draw:frame draw:style-name="tableinfakeframe_gr2" svg:x="0cm" svg:y="0cm" draw:z-index="6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29_0"><text:span text:style-name="T24">만점</text:span></text:p><text:p text:style-name="P29_0"><text:span text:style-name="T24">점수</text:span></text:p></table:table-cell><table:table-cell table:style-name="Table3.B1" office:value-type="string"><text:p text:style-name="P29_0"><text:span text:style-name="T24">기본</text:span></text:p><text:p text:style-name="P29_0"><text:span text:style-name="T24">점수</text:span></text:p></table:table-cell><table:table-cell table:style-name="Table3.C1" office:value-type="string"><text:p text:style-name="P29_0"><text:span text:style-name="T24">수상</text:span></text:p><text:p text:style-name="P29_0"><text:span text:style-name="T24">실적</text:span></text:p></table:table-cell><table:table-cell table:style-name="Table3.D1" office:value-type="string"><text:p text:style-name="P29_0"><text:span text:style-name="T24">자치회</text:span></text:p><text:p text:style-name="P29_0"><text:span text:style-name="T24">임원활동</text:span></text:p></table:table-cell></table:table-row><table:table-row table:style-name="Table3.2"><table:table-cell table:style-name="Table3.A2" office:value-type="string"><text:p text:style-name="P29_0"><text:span text:style-name="T25">10점</text:span></text:p></table:table-cell><table:table-cell table:style-name="Table3.B2" office:value-type="string"><text:p text:style-name="P29_0"><text:span text:style-name="T25">7점</text:span></text:p></table:table-cell><table:table-cell table:style-name="Table3.C2" office:value-type="string"><text:p text:style-name="P29_0"><text:span text:style-name="T25">0.5점/1개</text:span></text:p></table:table-cell><table:table-cell table:style-name="Table3.D2" office:value-type="string"><text:p text:style-name="P29_0"><text:span text:style-name="T25">월 평정점 0.1점</text:span></text:p></table:table-cell></table:table-row></table:table></draw:text-box></draw:frame></text:span></text:p></table:table-cell><table:table-cell table:style-name="Table2.C2" office:value-type="string"><text:p text:style-name="P27_0"><text:span text:style-name="T22"><text:s/><text:s text:c="1"/></text:span></text:p><text:p text:style-name="P28_0"><text:span text:style-name="T22"><draw:frame draw:style-name="tableinfakeframe_gr3" svg:x="0cm" svg:y="0cm" draw:z-index="7" text:anchor-type="as-char"><draw:text-box><table:table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office:value-type="string"><text:p text:style-name="P29_0"><text:span text:style-name="T24">만점</text:span></text:p><text:p text:style-name="P29_0"><text:span text:style-name="T24">점수</text:span></text:p></table:table-cell><table:table-cell table:style-name="Table4.B1" office:value-type="string"><text:p text:style-name="P29_0"><text:span text:style-name="T24">기본</text:span></text:p><text:p text:style-name="P29_0"><text:span text:style-name="T24">점수</text:span></text:p></table:table-cell><table:table-cell table:style-name="Table4.C1" office:value-type="string"><text:p text:style-name="P29_0"><text:span text:style-name="T24">수상</text:span></text:p><text:p text:style-name="P29_0"><text:span text:style-name="T24">실적</text:span></text:p></table:table-cell><table:table-cell table:style-name="Table4.D1" office:value-type="string"><text:p text:style-name="P29_0"><text:span text:style-name="T24">자치회</text:span></text:p><text:p text:style-name="P29_0"><text:span text:style-name="T24">임원활동</text:span></text:p></table:table-cell></table:table-row><table:table-row table:style-name="Table4.2"><table:table-cell table:style-name="Table4.A2" office:value-type="string"><text:p text:style-name="P29_0"><text:span text:style-name="T25">10점</text:span></text:p></table:table-cell><table:table-cell table:style-name="Table4.B2" office:value-type="string"><text:p text:style-name="P29_0"><text:span text:style-name="T26">8점</text:span></text:p></table:table-cell><table:table-cell table:style-name="Table4.C2" office:value-type="string"><text:p text:style-name="P29_0"><text:span text:style-name="T25">0.5점/1개</text:span></text:p></table:table-cell><table:table-cell table:style-name="Table4.D2" office:value-type="string"><text:p text:style-name="P29_0"><text:span text:style-name="T25">월 평정점 0.1점</text:span></text:p></table:table-cell></table:table-row></table:table></draw:text-box></draw:frame></text:span></text:p></table:table-cell></table:table-row></table:table></draw:text-box></draw:frame></text:span></text:p>
      <text:p text:style-name="P17_0"><text:span text:style-name="T10"><text:s/><text:s text:c="1"/>가. </text:span><text:span text:style-name="T12">전학년:</text:span><text:span text:style-name="T10"><text:s/>학교활동실적 성적 반영 기본점수 </text:span><text:span text:style-name="T11">8점</text:span><text:span text:style-name="T10">으로 상향 조정</text:span></text:p>
      <text:p text:style-name="P17_0"><text:span text:style-name="T10"><text:s/><text:s text:c="1"/>나. </text:span><text:span text:style-name="T12">중학교 3학년: </text:span><text:span text:style-name="T10">수상실적은 학기에 상관없이 </text:span><text:span text:style-name="T11">4개까지 반영</text:span><text:span text:style-name="T13"><text:s/></text:span><text:span text:style-name="T10">(2021학년도 고등학교 신입생)</text:span></text:p>
      <text:p text:style-name="P18_0"><text:span text:style-name="T10"><text:s/><text:s text:c="1"/>다. </text:span><text:span text:style-name="T12">중학교 1,2학년: </text:span><text:span text:style-name="T10">수상실적은 학기당 1개만 인정하며, 3개 학년 중 </text:span><text:span text:style-name="T11">4개 학기 수상실적 반영</text:span><text:span text:style-name="T10"><text:s/>(2022~2023학년도 고등학교 신입생) </text:span></text:p>
      <text:p text:style-name="P17_0"><text:span text:style-name="T10"><text:s/><text:s text:c="1"/>라. 수상실적 점수는 합산하여 </text:span><text:span text:style-name="T11">2점</text:span><text:span text:style-name="T10">, 자치회임원활동 점수는 합산하여 2점을 초과할 수 없으며, </text:span><text:span text:style-name="T14">기본점수 8점을 제외한 학교활동 실적 점수는 합산하여</text:span><text:span text:style-name="T15"><text:s/>2점</text:span><text:span text:style-name="T14">을 초과할 수 없음.</text:span></text:p>
      <text:p text:style-name="P19_0"><text:span text:style-name="T9"><text:s/><text:s text:c="1"/></text:span></text:p>
      <text:p text:style-name="P20_0"><text:span text:style-name="T9">4. 기타</text:span></text:p>
      <text:p text:style-name="P20_0"><text:span text:style-name="T9"><text:s/><text:s text:c="1"/>가. </text:span><text:span text:style-name="T16">중학교에서는 학생과 학부모, 소속 교직원에게 반드시 안내</text:span><text:span text:style-name="T9">할 것. <text:s text:c="1"/></text:span></text:p>
      <text:p text:style-name="P20_0"><text:span text:style-name="T9"><text:s/><text:s text:c="1"/>나. 2023학년도 고등학교 입학 내신성적 반영지침 예고안은 추후 발송 예정.</text:span></text:p>
      <text:p text:style-name="P20_0"><text:span text:style-name="T9"/></text:p>
      <text:p text:style-name="P20_0"><text:span text:style-name="T9">붙 임 <text:s text:c="2"/>1. 2021학년도 고등학교 입학 내신성적 반영지침 변경_2020.6. 1부.</text:span></text:p>
      <text:p text:style-name="P20_0"><text:span text:style-name="T9"><draw:frame draw:style-name="tableinfakeframe_gr5" svg:x="0cm" svg:y="1.528cm" draw:z-index="8" text:anchor-type="paragraph"><draw:text-box><table:table table:style-name="Table5"><table:table-column table:style-name="Table5.A"/><table:table-row table:style-name="Table5.1"><table:table-cell table:style-name="Table5.A1" office:value-type="string"><text:p text:style-name="P20_0"><text:span text:style-name="T9">본 공문은 경기도교육청 각 부서, 교육지원청, 중학교, 고등학교에 직접 시행합니다.</text:span></text:p></table:table-cell></table:table-row></table:table></draw:text-box></draw:frame> <text:s text:c="7"/>2. 2022학년도 고등학교 입학 내신성적 반영지침 예고 변경(안)_2020.6. 1부. <text:s text:c="1"/>끝.</text:span><text:span text:style-name="T8"><text:bookmark-end text:name="NormalField30¡본문¡본문을 입력하십시오¡T¡T"/></text:span></text:p>
      <text:p text:style-name="P14_0"><text:span text:style-name="T8"><draw:frame draw:style-name="tableinfakeframe_gr7" svg:x="0cm" svg:y="0cm" draw:z-index="1" text:anchor-type="paragraph"><draw:text-box><table:table table:style-name="Table6"><table:table-column table:style-name="Table6.A"/><table:table-header-rows><table:table-row table:style-name="Table6.1"><table:table-cell table:style-name="Table6.A1" office:value-type="string" table:protected="true"><text:p text:style-name="P24_0"><text:span text:style-name="T27"><draw:frame draw:style-name="tableinfakeframe_gr6" svg:x="0cm" svg:y="0.500cm" draw:z-index="2" text:anchor-type="paragraph"><draw:text-box><table:table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column table:style-name="Table7.G"/><table:table-column table:style-name="Table7.H"/><table:table-column table:style-name="Table7.I"/><table:table-column table:style-name="Table7.J"/><table:table-column table:style-name="Table7.K"/><table:table-column table:style-name="Table7.L"/><table:table-column table:style-name="Table7.M"/><table:table-column table:style-name="Table7.N"/><table:table-column table:style-name="Table7.O"/><table:table-column table:style-name="Table7.P"/><table:table-column table:style-name="Table7.Q"/><table:table-column table:style-name="Table7.R"/><table:table-column table:style-name="Table7.S"/><table:table-column table:style-name="Table7.T"/><table:table-column table:style-name="Table7.U"/><table:table-column table:style-name="Table7.V"/><table:table-column table:style-name="Table7.W"/><table:table-column table:style-name="Table7.X"/><table:table-column table:style-name="Table7.Y"/><table:table-column table:style-name="Table7.Z"/><table:table-column table:style-name="Table7.["/><table:table-column table:style-name="Table7.\"/><table:table-column table:style-name="Table7.]"/><table:table-column table:style-name="Table7.^"/><table:table-column table:style-name="Table7._"/><table:table-column table:style-name="Table7.`"/><table:table-column table:style-name="Table7.a"/><table:table-column table:style-name="Table7.b"/><table:table-column table:style-name="Table7.c"/><table:table-column table:style-name="Table7.d"/><table:table-header-rows><table:table-row table:style-name="Table7.1"><table:table-cell table:style-name="Table7.A1" office:value-type="string" table:protected="true" table:number-columns-spanned="7"><text:p text:style-name="P31_0"><text:span text:style-name="T28"/></text:p></table:table-cell><table:covered-table-cell/><table:covered-table-cell/><table:covered-table-cell/><table:covered-table-cell/><table:covered-table-cell/><table:covered-table-cell/><table:table-cell table:style-name="Table7.H1" office:value-type="string" table:protected="true" table:number-columns-spanned="25"><text:p text:style-name="P32_0"><text:span text:style-name="T29">경기도교육감</text:span><text:bookmark text:name="CellField15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a1" office:value-type="string" table:protected="true" table:number-columns-spanned="4"><text:p text:style-name="P31_0"><text:span text:style-name="T30"/><text:bookmark text:name="CellField1566¡관인생략¡F"/></text:p></table:table-cell><table:covered-table-cell/><table:covered-table-cell/><table:covered-table-cell/></table:table-row></table:table-header-rows><table:table-row table:style-name="Table7.2"><table:table-cell table:style-name="Table7.A2" office:value-type="string" table:protected="true" table:number-columns-spanned="4"><text:p text:style-name="P1_0"><text:span text:style-name="T17">수신자</text:span><text:bookmark text:name="CellField1567¡수신처캡션¡F"/></text:p></table:table-cell><table:covered-table-cell/><table:covered-table-cell/><table:covered-table-cell/><table:table-cell table:style-name="Table7.E2" office:value-type="string" table:protected="true" table:number-columns-spanned="32"><text:p text:style-name="P1_0"><text:span text:style-name="T17">경기도교육청(제1부교육감소속부서),경기도교육청(제2부교육감소속부서),교육지원청(제1부교육감관할),교육지원청(제2부교육감관할),중학교(제1부교육감관할),중학교(제2부교육감관할),공립고(제1부교육감관할),공립고(제2부교육감관할),사립고(제1부교육감관할),사립고(제2부교육감관할),국립특수학교,공립특수학교(제1부교육감관할),공립특수학교(제2부교육감관할),사립특수학교(제1부교육감관할),사립특수학교(제2부교육감관할),평생교육시설(제1부교육감관할),평생교육시설(제2부교육감관할),각종학교(초,중,고),방송통신고,방송통신중</text:span><text:bookmark text:name="CellField15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3"><table:table-cell table:style-name="Table7.A3" office:value-type="string" table:protected="true" table:number-columns-spanned="36"><text:p text:style-name="P24_0"><text:span text:style-name="T31"/><text:bookmark text:name="CellField15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4"><table:table-cell table:style-name="Table7.A4" office:value-type="string" table:protected="true" table:number-columns-spanned="5"><text:p text:style-name="P1_0"><text:span text:style-name="T32">★장학사</text:span><text:bookmark text:name="CellField1570¡직위.1¡F"/></text:p></table:table-cell><table:covered-table-cell/><table:covered-table-cell/><table:covered-table-cell/><table:covered-table-cell/><table:table-cell table:style-name="Table7.F4" office:value-type="string" table:protected="true" table:number-columns-spanned="3"><text:p text:style-name="P33_0"><text:span text:style-name="T33"/><text:bookmark text:name="CellField1571¡서명.1¡F"/></text:p></table:table-cell><table:covered-table-cell/><table:covered-table-cell/><table:table-cell table:style-name="Table7.I4" office:value-type="string" table:protected="true" table:number-columns-spanned="6"><text:p text:style-name="P1_0"><text:span text:style-name="T32">고입관리담당사무관</text:span><text:bookmark text:name="CellField1572¡직위.2¡F"/></text:p></table:table-cell><table:covered-table-cell/><table:covered-table-cell/><table:covered-table-cell/><table:covered-table-cell/><table:covered-table-cell/><table:table-cell table:style-name="Table7.O4" office:value-type="string" table:protected="true" table:number-columns-spanned="3"><text:p text:style-name="P33_0"><text:span text:style-name="T33"/><text:bookmark text:name="CellField1573¡서명.2¡F"/></text:p></table:table-cell><table:covered-table-cell/><table:covered-table-cell/><table:table-cell table:style-name="Table7.R4" office:value-type="string" table:protected="true" table:number-columns-spanned="5"><text:p text:style-name="P1_0"><text:span text:style-name="T32">미래교육정책과장</text:span><text:bookmark text:name="CellField1574¡직위.3¡F"/></text:p></table:table-cell><table:covered-table-cell/><table:covered-table-cell/><table:covered-table-cell/><table:covered-table-cell/><table:table-cell table:style-name="Table7.W4" office:value-type="string" table:protected="true" table:number-columns-spanned="4"><text:p text:style-name="P33_0"><text:span text:style-name="T33"/><text:bookmark text:name="CellField1575¡서명.3¡F"/></text:p></table:table-cell><table:covered-table-cell/><table:covered-table-cell/><table:covered-table-cell/><table:table-cell table:style-name="Table7.[4" office:value-type="string" table:protected="true" table:number-columns-spanned="7"><text:p text:style-name="P1_0"><text:span text:style-name="T32"/><text:bookmark text:name="CellField1576¡직위.4¡F"/></text:p></table:table-cell><table:covered-table-cell/><table:covered-table-cell/><table:covered-table-cell/><table:covered-table-cell/><table:covered-table-cell/><table:covered-table-cell/><table:table-cell table:style-name="Table7.b4" office:value-type="string" table:protected="true" table:number-columns-spanned="3"><text:p text:style-name="P33_0"><text:span text:style-name="T33"/><text:bookmark text:name="CellField1577¡서명.4¡F"/></text:p></table:table-cell><table:covered-table-cell/><table:covered-table-cell/></table:table-row><table:table-row table:style-name="Table7.5"><table:table-cell table:style-name="Table7.A5" office:value-type="string" table:protected="true" table:number-columns-spanned="3"><text:p text:style-name="P1_0"><text:span text:style-name="T17">협조자</text:span></text:p></table:table-cell><table:covered-table-cell/><table:covered-table-cell/><table:table-cell table:style-name="Table7.D5" office:value-type="string" table:protected="true" table:number-columns-spanned="4"><text:p text:style-name="P1_0"><text:span text:style-name="T32"/><text:bookmark text:name="CellField1578¡협조직위.1¡F"/></text:p></table:table-cell><table:covered-table-cell/><table:covered-table-cell/><table:covered-table-cell/><table:table-cell table:style-name="Table7.H5" office:value-type="string" table:protected="true" table:number-columns-spanned="3"><text:p text:style-name="P1_0"><text:span text:style-name="T33"/><text:bookmark text:name="CellField1579¡협조.1¡F"/></text:p></table:table-cell><table:covered-table-cell/><table:covered-table-cell/><table:table-cell table:style-name="Table7.K5" office:value-type="string" table:protected="true" table:number-columns-spanned="5"><text:p text:style-name="P1_0"><text:span text:style-name="T32"/><text:bookmark text:name="CellField1580¡협조직위.2¡F"/></text:p></table:table-cell><table:covered-table-cell/><table:covered-table-cell/><table:covered-table-cell/><table:covered-table-cell/><table:table-cell table:style-name="Table7.P5" office:value-type="string" table:protected="true" table:number-columns-spanned="5"><text:p text:style-name="P1_0"><text:span text:style-name="T33"/><text:bookmark text:name="CellField1581¡협조.2¡F"/></text:p></table:table-cell><table:covered-table-cell/><table:covered-table-cell/><table:covered-table-cell/><table:covered-table-cell/><table:table-cell table:style-name="Table7.U5" office:value-type="string" table:protected="true" table:number-columns-spanned="3"><text:p text:style-name="P1_0"><text:span text:style-name="T32"/><text:bookmark text:name="CellField1582¡협조직위.3¡F"/></text:p></table:table-cell><table:covered-table-cell/><table:covered-table-cell/><table:table-cell table:style-name="Table7.X5" office:value-type="string" table:protected="true" table:number-columns-spanned="4"><text:p text:style-name="P1_0"><text:span text:style-name="T33"/><text:bookmark text:name="CellField1583¡협조.3¡F"/></text:p></table:table-cell><table:covered-table-cell/><table:covered-table-cell/><table:covered-table-cell/><table:table-cell table:style-name="Table7.\5" office:value-type="string" table:protected="true" table:number-columns-spanned="7"><text:p text:style-name="P1_0"><text:span text:style-name="T32"/><text:bookmark text:name="CellField1584¡협조직위.4¡F"/></text:p></table:table-cell><table:covered-table-cell/><table:covered-table-cell/><table:covered-table-cell/><table:covered-table-cell/><table:covered-table-cell/><table:covered-table-cell/><table:table-cell table:style-name="Table7.c5" office:value-type="string" table:protected="true" table:number-columns-spanned="2"><text:p text:style-name="P1_0"><text:span text:style-name="T33"/><text:bookmark text:name="CellField1585¡협조.4¡F"/></text:p></table:table-cell><table:covered-table-cell/></table:table-row><table:table-row table:style-name="Table7.6"><table:table-cell table:style-name="Table7.A6" office:value-type="string" table:protected="true" table:number-columns-spanned="2"><text:p text:style-name="P1_0"><text:span text:style-name="T27">시행</text:span></text:p></table:table-cell><table:covered-table-cell/><table:table-cell table:style-name="Table7.C6" office:value-type="string" table:protected="true" table:number-columns-spanned="9"><text:p text:style-name="P1_0"><text:span text:style-name="T27">미래교육정책과-13103</text:span><text:bookmark text:name="CellField1586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L6" office:value-type="string" table:protected="true" table:number-columns-spanned="2"><text:p text:style-name="P34_0"><text:span text:style-name="T27">(</text:span></text:p></table:table-cell><table:covered-table-cell/><table:table-cell table:style-name="Table7.N6" office:value-type="string" table:protected="true" table:number-columns-spanned="3"><text:p text:style-name="P30_0"><text:span text:style-name="T27">2020. 6. 25.</text:span><text:bookmark text:name="CellField1587¡시행일자¡F"/></text:p></table:table-cell><table:covered-table-cell/><table:covered-table-cell/><table:table-cell table:style-name="Table7.Q6" office:value-type="string" table:protected="true" table:number-columns-spanned="2"><text:p text:style-name="P1_0"><text:span text:style-name="T27">)</text:span></text:p></table:table-cell><table:covered-table-cell/><table:table-cell table:style-name="Table7.S6" office:value-type="string" table:protected="true" table:number-columns-spanned="3"><text:p text:style-name="P34_0"><text:span text:style-name="T27">접수</text:span></text:p></table:table-cell><table:covered-table-cell/><table:covered-table-cell/><table:table-cell table:style-name="Table7.V6" office:value-type="string" table:protected="true" table:number-columns-spanned="9"><text:p text:style-name="P1_0"><text:span text:style-name="T27">서해중학교-7135</text:span><text:bookmark text:name="CellField1588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_6" office:value-type="string" table:protected="true"><text:p text:style-name="P34_0"><text:span text:style-name="T27">(</text:span></text:p></table:table-cell><table:table-cell table:style-name="Table7.`6" office:value-type="string" table:protected="true" table:number-columns-spanned="4"><text:p text:style-name="P30_0"><text:span text:style-name="T27">2020. 6. 25.</text:span><text:bookmark text:name="CellField1589¡접수일자¡F"/></text:p></table:table-cell><table:covered-table-cell/><table:covered-table-cell/><table:covered-table-cell/><table:table-cell table:style-name="Table7.d6" office:value-type="string" table:protected="true"><text:p text:style-name="P1_0"><text:span text:style-name="T27">)</text:span></text:p></table:table-cell></table:table-row><table:table-row table:style-name="Table7.7"><table:table-cell table:style-name="Table7.A7" office:value-type="string" table:protected="true"><text:p text:style-name="P1_0"><text:span text:style-name="T27">우</text:span></text:p></table:table-cell><table:table-cell table:style-name="Table7.B7" office:value-type="string" table:number-columns-spanned="5"><text:p text:style-name="P1_0"><text:span text:style-name="T27">16279</text:span><text:bookmark text:name="CellField1590¡우편번호¡T"/></text:p></table:table-cell><table:covered-table-cell/><table:covered-table-cell/><table:covered-table-cell/><table:covered-table-cell/><table:table-cell table:style-name="Table7.G7" office:value-type="string" table:number-columns-spanned="18"><text:p text:style-name="P1_0"><text:span text:style-name="T27">경기도 의정부시 동일로 700(금오동,경기도교육청북부청사)</text:span><text:bookmark text:name="CellField1591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Y7" office:value-type="string" table:protected="true"><text:p text:style-name="P1_0"><text:span text:style-name="T27">/</text:span></text:p></table:table-cell><table:table-cell table:style-name="Table7.Z7" office:value-type="string" table:number-columns-spanned="11"><text:p text:style-name="P1_0"><text:span text:style-name="T27">http://www.goe.go.kr</text:span><text:bookmark text:name="CellField1592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8"><table:table-cell table:style-name="Table7.A8" office:value-type="string" table:protected="true" table:number-columns-spanned="2"><text:p text:style-name="P1_0"><text:span text:style-name="T27">전화</text:span></text:p></table:table-cell><table:covered-table-cell/><table:table-cell table:style-name="Table7.C8" office:value-type="string" table:number-columns-spanned="7"><text:p text:style-name="P1_0"><text:span text:style-name="T27">031-820-0613</text:span><text:bookmark text:name="CellField1593¡전화¡T"/></text:p></table:table-cell><table:covered-table-cell/><table:covered-table-cell/><table:covered-table-cell/><table:covered-table-cell/><table:covered-table-cell/><table:covered-table-cell/><table:table-cell table:style-name="Table7.J8" office:value-type="string" table:protected="true" table:number-columns-spanned="3"><text:p text:style-name="P1_0"><text:span text:style-name="T27">/전송</text:span></text:p></table:table-cell><table:covered-table-cell/><table:covered-table-cell/><table:table-cell table:style-name="Table7.M8" office:value-type="string" table:number-columns-spanned="5"><text:p text:style-name="P1_0"><text:span text:style-name="T27"/><text:bookmark text:name="CellField1594¡전송¡T"/></text:p></table:table-cell><table:covered-table-cell/><table:covered-table-cell/><table:covered-table-cell/><table:covered-table-cell/><table:table-cell table:style-name="Table7.R8" office:value-type="string" table:protected="true" table:number-columns-spanned="2"><text:p text:style-name="P1_0"><text:span text:style-name="T27">/</text:span></text:p></table:table-cell><table:covered-table-cell/><table:table-cell table:style-name="Table7.T8" office:value-type="string" table:number-columns-spanned="9"><text:p text:style-name="P1_0"><text:span text:style-name="T27">insunbae@korea.kr</text:span><text:bookmark text:name="CellField1595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]8" office:value-type="string" table:protected="true"><text:p text:style-name="P1_0"><text:span text:style-name="T27">/</text:span></text:p></table:table-cell><table:table-cell table:style-name="Table7.^8" office:value-type="string" table:protected="true" table:number-columns-spanned="7"><text:p text:style-name="P1_0"><text:span text:style-name="T27">공개</text:span><text:bookmark text:name="CellField1596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6.2"><table:table-cell table:style-name="Table6.A2" office:value-type="string"><text:p text:style-name="P21_0"><text:span text:style-name="T17">직장 내 괴롭힘, 예방이 우선입니다.</text:span><text:bookmark text:name="CellField1597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713-04-28T19:00:00.000000448</meta:print-date>
    <meta:generator>hwp/KERISCtrl/10, 2, 0, 9297/Windows_10</meta:generator>
  </office:meta>
</office:document-meta>
</file>